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 bouw van een bedrijfsruimte op de locatie Cuneraweg (naast nr. 3a) te Ochten zaaknummer ODR2609728</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de bouw van een bedrijfsruimte aan de Cuneraweg (naast nr. 3a) te Ocht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3 juli 2026. De gemeente neemt daarover waarschijnlijk 28 augustus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237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7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37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de bouw van een bedrijfsruimte op de locatie Cuneraweg (naast nr. 3a) te Ochten zaaknummer ODR2609728</meta:user-defined>
    <meta:user-defined meta:name="DCTERMS.W3CDTF/DCTERMS.available">2026-07-13</meta:user-defined>
    <meta:user-defined meta:name="DCTERMS.W3CDTF/OVERHEIDop.jaargang">2026</meta:user-defined>
    <meta:user-defined meta:name="OVERHEIDop.publicationIssue">332378</meta:user-defined>
    <meta:user-defined meta:name="OVERHEIDop.GmbID/DC.identifier">gmb-2026-332378</meta:user-defined>
    <meta:user-defined meta:name="OVERHEIDop.versieInformatie"/>
  </office:meta>
</office:document-meta>
</file>