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Rembrandtplein 26 Amsterdam , 9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42167</text:p>
            <text:p text:style-name="common-al">DSO nummer: 2026070100958</text:p>
            <text:p text:style-name="common-al">Ontvangstdatum melding: 01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37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7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7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2167</meta:user-defined>
    <meta:user-defined meta:name="DCTERMS.abstract">261025473 Rembrandtplein 46 Amsterdam (ow)</meta:user-defined>
    <dc:language>nl</dc:language>
    <meta:user-defined meta:name="OVERHEIDop.locatietype/OVERHEIDop.gebiedsmarkering">Vlak</meta:user-defined>
    <meta:user-defined meta:name="DC.title">Melding graven bodem - Nabij Rembrandtplein 26 Amsterdam , 9 meter richting zuid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76</meta:user-defined>
    <meta:user-defined meta:name="OVERHEIDop.GmbID/DC.identifier">gmb-2026-332376</meta:user-defined>
    <meta:user-defined meta:name="OVERHEIDop.versieInformatie"/>
  </office:meta>
</office:document-meta>
</file>