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overleg voor het wijzigen van 1 appartement naar 2 op de locatie Boschstraat 25 a te Zaltbommel zaaknummer ODR251625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een overleg voor het wijzigen van 1 appartement naar 2 aan de Boschstraat 25 a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maart 2026. De gemeente neemt daarover waarschijnlijk 30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237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7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7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een overleg voor het wijzigen van 1 appartement naar 2 op de locatie Boschstraat 25 a te Zaltbommel zaaknummer ODR2516255</meta:user-defined>
    <meta:user-defined meta:name="DCTERMS.W3CDTF/DCTERMS.available">2026-07-13</meta:user-defined>
    <meta:user-defined meta:name="DCTERMS.W3CDTF/OVERHEIDop.jaargang">2026</meta:user-defined>
    <meta:user-defined meta:name="OVERHEIDop.publicationIssue">332374</meta:user-defined>
    <meta:user-defined meta:name="OVERHEIDop.GmbID/DC.identifier">gmb-2026-332374</meta:user-defined>
    <meta:user-defined meta:name="OVERHEIDop.versieInformatie"/>
  </office:meta>
</office:document-meta>
</file>