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eenroedige hooibergen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6 de volgende aanvraag voor een Omgevingsvergunning hebben ontvangen:</text:p>
            <text:p text:style-name="common-al">Markeweg 21, 7213GB Gorssel, het plaatsen van 2 eenroedige hooibergen, Z2026-010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3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35</meta:user-defined>
    <meta:user-defined meta:name="DCTERMS.abstract">Z2026-01035 Markeweg 21, 7213GB Gorssel</meta:user-defined>
    <dc:language>nl</dc:language>
    <meta:user-defined meta:name="OVERHEIDop.locatietype/OVERHEIDop.gebiedsmarkering">Vlak</meta:user-defined>
    <meta:user-defined meta:name="DC.title">Aanvraag Omgevingsvergunning voor het plaatsen van 2 eenroedige hooibergen, Markeweg 21, 7213GB Gorss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373</meta:user-defined>
    <meta:user-defined meta:name="OVERHEIDop.GmbID/DC.identifier">gmb-2026-332373</meta:user-defined>
    <meta:user-defined meta:name="OVERHEIDop.versieInformatie"/>
  </office:meta>
</office:document-meta>
</file>