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en uitbreiden woning op de locatie Wilhelminaplantsoen 2 te Kerkdriel zaaknummer ODR260812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verbouw en uitbreiden woning aan de Wilhelminaplantsoen 2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3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en uitbreiden woning op de locatie Wilhelminaplantsoen 2 te Kerkdriel zaaknummer ODR2608120</meta:user-defined>
    <meta:user-defined meta:name="DCTERMS.W3CDTF/DCTERMS.available">2026-07-13</meta:user-defined>
    <meta:user-defined meta:name="DCTERMS.W3CDTF/OVERHEIDop.jaargang">2026</meta:user-defined>
    <meta:user-defined meta:name="OVERHEIDop.publicationIssue">332372</meta:user-defined>
    <meta:user-defined meta:name="OVERHEIDop.GmbID/DC.identifier">gmb-2026-332372</meta:user-defined>
    <meta:user-defined meta:name="OVERHEIDop.versieInformatie"/>
  </office:meta>
</office:document-meta>
</file>