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3 woningen op de locatie Bulkenlaan/Ouwelsestraat te Gameren zaaknummer ODR260993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3 woningen aan de Bulkenlaan/Ouwelsestraat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uli 2026. De gemeente neemt daarover waarschijnlijk 1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23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3 woningen op de locatie Bulkenlaan/Ouwelsestraat te Gameren zaaknummer ODR2609934</meta:user-defined>
    <meta:user-defined meta:name="DCTERMS.W3CDTF/DCTERMS.available">2026-07-13</meta:user-defined>
    <meta:user-defined meta:name="DCTERMS.W3CDTF/OVERHEIDop.jaargang">2026</meta:user-defined>
    <meta:user-defined meta:name="OVERHEIDop.publicationIssue">332370</meta:user-defined>
    <meta:user-defined meta:name="OVERHEIDop.GmbID/DC.identifier">gmb-2026-332370</meta:user-defined>
    <meta:user-defined meta:name="OVERHEIDop.versieInformatie"/>
  </office:meta>
</office:document-meta>
</file>