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, Kruisstraat 88A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44 </text:p>
            <text:p text:style-name="common-al"> Omschrijving: interne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8A 5612CK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44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DC.title">Ingediende aanvraag omgevingsvergunning: interne verbouwing, Kruisstraat 88A 5612CK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68</meta:user-defined>
    <meta:user-defined meta:name="OVERHEIDop.GmbID/DC.identifier">gmb-2026-332368</meta:user-defined>
    <meta:user-defined meta:name="OVERHEIDop.versieInformatie"/>
  </office:meta>
</office:document-meta>
</file>