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een lindeboom op de locatie Burgemeester Lodderstraat 20 te Opheusden zaaknummer ODR260994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kappen van een lindeboom aan de Burgemeester Lodderstraat 20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juli 2026. De gemeente neemt daarover waarschijnlijk 1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23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een lindeboom op de locatie Burgemeester Lodderstraat 20 te Opheusden zaaknummer ODR2609944</meta:user-defined>
    <meta:user-defined meta:name="DCTERMS.W3CDTF/DCTERMS.available">2026-07-13</meta:user-defined>
    <meta:user-defined meta:name="DCTERMS.W3CDTF/OVERHEIDop.jaargang">2026</meta:user-defined>
    <meta:user-defined meta:name="OVERHEIDop.publicationIssue">332367</meta:user-defined>
    <meta:user-defined meta:name="OVERHEIDop.GmbID/DC.identifier">gmb-2026-332367</meta:user-defined>
    <meta:user-defined meta:name="OVERHEIDop.versieInformatie"/>
  </office:meta>
</office:document-meta>
</file>