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sloop van een schuur en de bouw van een garage op de locatie Julianalaan 23 te Culemborg zaaknummer ODR260975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de sloop van een schuur en de bouw van een garage aan de Julianalaan 23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juli 2026. De gemeente neemt daarover waarschijnlijk 30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3236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6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6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sloop van een schuur en de bouw van een garage op de locatie Julianalaan 23 te Culemborg zaaknummer ODR2609751</meta:user-defined>
    <meta:user-defined meta:name="DCTERMS.W3CDTF/DCTERMS.available">2026-07-13</meta:user-defined>
    <meta:user-defined meta:name="DCTERMS.W3CDTF/OVERHEIDop.jaargang">2026</meta:user-defined>
    <meta:user-defined meta:name="OVERHEIDop.publicationIssue">332364</meta:user-defined>
    <meta:user-defined meta:name="OVERHEIDop.GmbID/DC.identifier">gmb-2026-332364</meta:user-defined>
    <meta:user-defined meta:name="OVERHEIDop.versieInformatie"/>
  </office:meta>
</office:document-meta>
</file>