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- voor het plaatsen van een lift - Grotestraat 167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om de aanvraag met dossiernummer Z2025-00000474, voor het plaatsen van een lift op locatie Grotestraat 167, 7622GE Borne buiten behandeling te stellen. De aanvraag betrof de volgende onderdelen:</text:p>
            <text:p text:style-name="common-al">- bouwactiviteiten</text:p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Indien u belanghebbende bent kunt u bezwaar maken tegen dit besluit. Vermeld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7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23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4</meta:user-defined>
    <meta:user-defined meta:name="DCTERMS.abstract">Betreft: Besluit op locatie Grotestraat 167, 7622GE Borne</meta:user-defined>
    <dc:language>nl</dc:language>
    <meta:user-defined meta:name="OVERHEIDop.locatietype/OVERHEIDop.gebiedsmarkering">Vlak</meta:user-defined>
    <meta:user-defined meta:name="DC.title">Besluit buiten behandelingstelling - voor het plaatsen van een lift - Grotestraat 167 te Born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63</meta:user-defined>
    <meta:user-defined meta:name="OVERHEIDop.GmbID/DC.identifier">gmb-2026-332363</meta:user-defined>
    <meta:user-defined meta:name="OVERHEIDop.versieInformatie"/>
  </office:meta>
</office:document-meta>
</file>