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ijk van Bommenede 40, 4316AT Zonnemaire    - het wijzigen van één appartement naar vaste woonruimte</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één appartement naar vaste woonruimteZaaknummer: 1714843Datum beschikking verzonden: 9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236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6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6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809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ijk van Bommenede 40, 4316AT Zonnemaire    - het wijzigen van één appartement naar vaste woonruimte</meta:user-defined>
    <meta:user-defined meta:name="DCTERMS.W3CDTF/DCTERMS.available">2026-07-13</meta:user-defined>
    <meta:user-defined meta:name="DCTERMS.W3CDTF/OVERHEIDop.jaargang">2026</meta:user-defined>
    <meta:user-defined meta:name="OVERHEIDop.publicationIssue">332361</meta:user-defined>
    <meta:user-defined meta:name="OVERHEIDop.GmbID/DC.identifier">gmb-2026-332361</meta:user-defined>
    <meta:user-defined meta:name="OVERHEIDop.versieInformatie"/>
  </office:meta>
</office:document-meta>
</file>