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hoven 30a, 5595A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7-2026 een aanvraag omgevingsvergunning ontvangen.</text:p>
            <text:p text:style-name="common-al">Het betreft een aanvraag op locatie Boschhoven 30a 5595AR Leende met omschrijving: " Vervanging schuur", met zaaknummer <text:span text:style-name="nadrukvet">502664</text:span>.</text:p>
            <text:p text:style-name="common-al">De zaak is geregistreerd onder nummer 50266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23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664</meta:user-defined>
    <meta:user-defined meta:name="DCTERMS.abstract">Vervanging schuur Boschhoven 30a te Leende</meta:user-defined>
    <dc:language>nl</dc:language>
    <meta:user-defined meta:name="OVERHEIDop.locatietype/OVERHEIDop.gebiedsmarkering">Vlak</meta:user-defined>
    <meta:user-defined meta:name="DC.title">Ingediende aanvraag omgevingsvergunning Boschhoven 30a, 5595AR Leen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60</meta:user-defined>
    <meta:user-defined meta:name="OVERHEIDop.GmbID/DC.identifier">gmb-2026-332360</meta:user-defined>
    <meta:user-defined meta:name="OVERHEIDop.versieInformatie"/>
  </office:meta>
</office:document-meta>
</file>