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gevelwijziging op de locatie Matensestraat 50 te Dodewaard zaaknummer ODR260985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een gevelwijziging aan de Matensestraat 5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li 2026. De gemeente neemt daarover waarschijnlijk 3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gevelwijziging op de locatie Matensestraat 50 te Dodewaard zaaknummer ODR2609856</meta:user-defined>
    <meta:user-defined meta:name="DCTERMS.W3CDTF/DCTERMS.available">2026-07-13</meta:user-defined>
    <meta:user-defined meta:name="DCTERMS.W3CDTF/OVERHEIDop.jaargang">2026</meta:user-defined>
    <meta:user-defined meta:name="OVERHEIDop.publicationIssue">332359</meta:user-defined>
    <meta:user-defined meta:name="OVERHEIDop.GmbID/DC.identifier">gmb-2026-332359</meta:user-defined>
    <meta:user-defined meta:name="OVERHEIDop.versieInformatie"/>
  </office:meta>
</office:document-meta>
</file>