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staureren van de toren van de Grote Kerk op de locatie Lange Geldersekade 2 te Dordrecht zaaknummer 9003579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restaureren van de toren van de Grote Kerk op de locatie Lange Geldersekade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5 augustus 2026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9003579429" xlink:type="simple">www.ozhz.nl/vergunningen/9003579429</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3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restaureren van de toren van de Grote Kerk op de locatie Lange Geldersekade 2 te Dordrecht zaaknummer 9003579429</meta:user-defined>
    <meta:user-defined meta:name="DCTERMS.W3CDTF/DCTERMS.available">2026-07-13</meta:user-defined>
    <meta:user-defined meta:name="DCTERMS.W3CDTF/OVERHEIDop.jaargang">2026</meta:user-defined>
    <meta:user-defined meta:name="OVERHEIDop.publicationIssue">332358</meta:user-defined>
    <meta:user-defined meta:name="OVERHEIDop.GmbID/DC.identifier">gmb-2026-332358</meta:user-defined>
    <meta:user-defined meta:name="OVERHEIDop.versieInformatie"/>
  </office:meta>
</office:document-meta>
</file>