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pad 3, 6029R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7-2026 een aanvraag omgevingsvergunning ontvangen.</text:p>
            <text:p text:style-name="common-al">Het betreft een aanvraag op locatie Jagerspad 3 6029RA Sterksel met omschrijving: " Het slopen van een bestaande bungalow en het bouwen van een nieuwe woning", met zaaknummer <text:span text:style-name="nadrukvet">502645</text:span>.</text:p>
            <text:p text:style-name="common-al">De zaak is geregistreerd onder nummer 502645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3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2645</meta:user-defined>
    <meta:user-defined meta:name="DCTERMS.abstract">Het slopen van een bestaande bungalow en het bouwen van een nieuwe woning Jagerspad 3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gerspad 3, 6029RA Sterks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57</meta:user-defined>
    <meta:user-defined meta:name="OVERHEIDop.GmbID/DC.identifier">gmb-2026-332357</meta:user-defined>
    <meta:user-defined meta:name="OVERHEIDop.versieInformatie"/>
  </office:meta>
</office:document-meta>
</file>