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gevel van de woning Fresiastraat 2, 3202 R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resiastraat 2  </text:p>
            <text:p text:style-name="common-al">3202 R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99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23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9907</meta:user-defined>
    <meta:user-defined meta:name="DCTERMS.abstract">Het plaatsen van een dakkapel op de voor- en achte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gevel van de woning Fresiastraat 2, 3202 RB Spijkeniss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56</meta:user-defined>
    <meta:user-defined meta:name="OVERHEIDop.GmbID/DC.identifier">gmb-2026-332356</meta:user-defined>
    <meta:user-defined meta:name="OVERHEIDop.versieInformatie"/>
  </office:meta>
</office:document-meta>
</file>