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directe verlening subsidie 2027-2030 voor welzijnswerk in gemeente Meierijsta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formatie</text:span>
          </text:p>
            <text:p text:style-name="al">De gemeente Meierijstad is voornemens om voor het jaar 2027-2030 een subsidie te verlenen voor de uitvoering van het welzijnswerk in de gemeente Meierijstad. </text:p>
            <text:p text:style-name="al">
            <text:span text:style-name="nadrukvet"/>
          </text:p>
            <text:p text:style-name="al"/>
            <text:p text:style-name="al">
            <text:span text:style-name="nadrukvet">Voornemen tot directe subsidieverlening</text:span>
          </text:p>
            <text:p text:style-name="al">Het college van burgemeester en wethouders is voornemens om voor 2027-2030 rechtstreeks subsidie te verlenen aan MEE De Meent Groep als het gaat om clientondersteuning aan inwoners die leven met een beperking. </text:p>
            <text:p text:style-name="al">Het totaalbedrag aan subsidie voor de dienstverlening aan en activiteitenaanbod voor inwoners omtrent onafhankelijke clientondersteuning van MEE De Meent Groep bedraagt per jaar voor de duur van de overeenkomst (bij aanvang in 2027) € 374.723,- exclusief indexering. Voor de wijze van indexering en afspraken hieromtrent wordt verwezen naar artikel 5 lid 1 en 2 in de subsidieregeling Maatschappelijk Welzijn 2027-2030. </text:p>
            <text:p text:style-name="al"/>
            <text:p text:style-name="al">Het college van burgemeester en wethouders is voorts voornemens om voor 2027-2030 rechtstreeks subsidie te verlenen aan de stichting Sociaal Werk Meierijstad voor o.a. de volgende diensten, onderwerpen en projecten: </text:p>
            <text:p text:style-name="al">Inclusieve samenleving</text:p>
            <text:p text:style-name="al">Laagdrempelige inloopvoorzieningen en daginvulling</text:p>
            <text:p text:style-name="al">Ondersteuning burgerinitiatieven en sociale partners</text:p>
            <text:p text:style-name="al">Centrum Jeugd en Gezin</text:p>
            <text:p text:style-name="al">Individuele ondersteuning voor inwoners van 18 jaar en ouder</text:p>
            <text:p text:style-name="al">Zorg en veiligheid (inclusief ontwikkeling en implementatie programma bevordering mentale gezondheid)</text:p>
            <text:p text:style-name="al">Jeugdwerk met problematiek en jongerenwerk </text:p>
            <text:p text:style-name="al">Voor- en vroegschoolse educatie/Taalstimulering</text:p>
            <text:p text:style-name="al">Aanpak laaggeletterdheid/Versterken basisvaardigheden </text:p>
            <text:p text:style-name="al">Mantelzorg (inclusief implementatie acties uitvoeringsagenda Mantelzorg)</text:p>
            <text:p text:style-name="al">Dementie </text:p>
            <text:p text:style-name="al">Vrijwilligers (waaronder het concept Geld en Zo en de ontwikkeling van actief burgerschap)</text:p>
            <text:p text:style-name="al">Eenzaamheid</text:p>
            <text:p text:style-name="al"/>
            <text:p text:style-name="al">Het totaalbedrag aan subsidie voor de dienstverlening aan en activiteitenaanbod voor inwoners omtrent bovengenoemde diensten, onderwerpen en projecten van de stichting Sociaal Werk Meierijstad bedraagt per jaar voor de duur van de overeenkomst (bij aanvang in 2027) € 6.028.728, - exclusief indexering. Voor de wijze van indexering en afspraken hieromtrent wordt verwezen naar artikel 5 lid 1 en 2 in de subsidieregeling Maatschappelijk Welzijn 2027-2030. </text:p>
            <text:p text:style-name="al">
            <text:span text:style-name="nadrukvet"/>
          </text:p>
            <text:p text:style-name="al"/>
            <text:p text:style-name="al">
            <text:span text:style-name="nadrukvet">Waarom slechts één serieuze gegadigde </text:span>
          </text:p>
            <text:p text:style-name="al">Op grond van objectieve, toetsbare en redelijke criteria is beoordeeld of er andere serieuze gegadigden zijn. Uit die beoordeling blijkt dat redelijkerwijs alleen MEE De Meent Groep (i.r.t. clientondersteuning) en Sociaal Werk Meierijstad (i.r.t. alle overige genoemde thema’s) voldoen aan de gestelde vereisten. De belangrijkste criteria zijn:</text:p>
            <text:p text:style-name="al"/>
            <text:p text:style-name="al">
            <text:span text:style-name="nadrukvet">1. Aantoonbare, actuele lokale verankering</text:span>
          </text:p>
            <text:p text:style-name="al">De aanbieder moet beschikken over een breed, aantoonbaar en actueel netwerk van samenwerkingspartners in alle wijken en kernen van de gemeente Meierijstad. Dit omvat structurele relaties met scholen, zorginstellingen, woningcorporaties, wijk- en dorpsraden, vrijwilligersorganisaties en andere maatschappelijke partners. </text:p>
            <text:p text:style-name="al">
            <text:span text:style-name="nadrukvet">2. Integrale dienstverlening in de volle breedte van het sociaal werk</text:span>
          </text:p>
            <text:p text:style-name="al">De aanbieder moet in staat zijn om binnen één organisatie preventieve ondersteuning, participatiebevordering, gemeenschapsvorming, signalering van maatschappelijke knelpunten en maatwerkoplossingen te leveren. Deze aanpak moet duurzaam, gebiedsgericht en afgestemd op het gemeentelijk beleid zijn, en aantoonbaar leiden tot samenhang en synergie tussen de diensten.</text:p>
            <text:p text:style-name="al">
            <text:span text:style-name="nadrukvet">3. Continuïteit en borging van vrijwilligersinzet en ervaringsdeskundigen</text:span>
          </text:p>
            <text:p text:style-name="al">De aanbieder moet beschikken over een structureel ingebedde en omvangrijke groep vrijwilligers en stagiairs die direct betrokken is bij de uitvoering van de diensten, zodat continuïteit en breed bereik in de gemeenschap geborgd zijn.</text:p>
            <text:p text:style-name="al">
            <text:span text:style-name="nadrukvet">4. Draagvlak en aantoonbare legitimiteit</text:span>
          </text:p>
            <text:p text:style-name="al">De aanbieder moet breed draagvlak hebben onder inwoners, vrijwilligers, maatschappelijke partners en gemeentelijke stakeholders blijkend uit samenwerkingsovereenkomsten, evaluaties, rapportages en betrokkenheid bij beleidsontwikkeling. </text:p>
            <text:p text:style-name="al">Op basis van deze criteria is vastgesteld dat uitsluitend MEE De Meent Groep (i.r.t. thema clientondersteuning) en Sociaal Werk Meierijstad (i.r.t. de overige thema’s) aan alle vereisten voldoen en dat er geen andere partijen zijn die op het moment, of binnen een redelijke termijn, in staat zijn deze combinatie van vereisten te realiseren. </text:p>
            <text:p text:style-name="al"/>
            <text:p text:style-name="al">
            <text:span text:style-name="nadrukvet">Reageren op dit voornemen</text:span>
          </text:p>
            <text:p text:style-name="al">Indien u meent dat u eveneens in aanmerking kunt komen voor deze subsidie en aan alle hierboven genoemde criteria voldoet, kunt u dit uiterlijk op 26 augustus (6 weken na datum publicatie) schriftelijk en gemotiveerd kenbaar maken bij het college van burgemeester en wethouders van de gemeente Meierijstad, postbus 10.001, 5460 DA te Veghel. U kunt schriftelijk uw zienswijze kenbaar maken. Deze kunt u indienen via www.meierijstad.nl. Buiten deze termijn ontvangen zienswijzen worden niet in behandeling genomen. </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35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5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directe verlening subsidie 2027-2030 voor welzijnswerk in gemeente Meierijstad</meta:user-defined>
    <meta:user-defined meta:name="DCTERMS.W3CDTF/DCTERMS.available">2026-07-15</meta:user-defined>
    <meta:user-defined meta:name="OVERHEIDop.externeBijlage">Bijlage 1: Uitvoeringsovereenkomst Welzijnswerk |exb-2026-24683</meta:user-defined>
    <meta:user-defined meta:name="DCTERMS.W3CDTF/OVERHEIDop.jaargang">2026</meta:user-defined>
    <meta:user-defined meta:name="OVERHEIDop.publicationIssue">332353</meta:user-defined>
    <meta:user-defined meta:name="OVERHEIDop.GmbID/DC.identifier">gmb-2026-332353</meta:user-defined>
    <meta:user-defined meta:name="OVERHEIDop.versieInformatie"/>
  </office:meta>
</office:document-meta>
</file>