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bouwen van een woning op de locatie Tielsestraat 36 te Opheusden zaaknummer ODR2609932</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aanvraag voor een omgevingsvergunning ontvangen. De vergunning is aangevraagd voor het bouwen van een woning aan de Tielsestraat 36 te Opheusd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7 juli 2026. De gemeente neemt daarover waarschijnlijk 1 september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32350</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350</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350</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bouwen van een woning op de locatie Tielsestraat 36 te Opheusden zaaknummer ODR2609932</meta:user-defined>
    <meta:user-defined meta:name="DCTERMS.W3CDTF/DCTERMS.available">2026-07-13</meta:user-defined>
    <meta:user-defined meta:name="DCTERMS.W3CDTF/OVERHEIDop.jaargang">2026</meta:user-defined>
    <meta:user-defined meta:name="OVERHEIDop.publicationIssue">332350</meta:user-defined>
    <meta:user-defined meta:name="OVERHEIDop.GmbID/DC.identifier">gmb-2026-332350</meta:user-defined>
    <meta:user-defined meta:name="OVERHEIDop.versieInformatie"/>
  </office:meta>
</office:document-meta>
</file>