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Schoterpad, perceel NOP00-G-2154 te Bant: ontheffing voor het verbranden van stro, strostoppels of lo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, is een Ontheffing afval verbranden verleend voor deze locatie. Het gaat om ontheffing voor het verbranden van stro, strostoppels of loof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23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92</meta:user-defined>
    <meta:user-defined meta:name="DCTERMS.abstract">nabij Schoterpad, perceel NOP00-G-2154 te Bant: 22 januari 2026 ontheffing voor het verbranden van stro, strostoppels of loof.</meta:user-defined>
    <dc:language>nl</dc:language>
    <meta:user-defined meta:name="OVERHEIDop.locatietype/OVERHEIDop.gebiedsmarkering">Punt</meta:user-defined>
    <meta:user-defined meta:name="DC.title">nabij Schoterpad, perceel NOP00-G-2154 te Bant: ontheffing voor het verbranden van stro, strostoppels of loof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35</meta:user-defined>
    <meta:user-defined meta:name="OVERHEIDop.GmbID/DC.identifier">gmb-2026-33235</meta:user-defined>
    <meta:user-defined meta:name="OVERHEIDop.versieInformatie"/>
  </office:meta>
</office:document-meta>
</file>