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een woonhuis op de locatie Thorbeckestraat 134 te Zaltbommel zaaknummer ODR261001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bouwen van een woonhuis aan de Thorbeckestraat 134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6. De gemeente neemt daarover waarschijnlijk 2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23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een woonhuis op de locatie Thorbeckestraat 134 te Zaltbommel zaaknummer ODR2610017</meta:user-defined>
    <meta:user-defined meta:name="DCTERMS.W3CDTF/DCTERMS.available">2026-07-13</meta:user-defined>
    <meta:user-defined meta:name="DCTERMS.W3CDTF/OVERHEIDop.jaargang">2026</meta:user-defined>
    <meta:user-defined meta:name="OVERHEIDop.publicationIssue">332349</meta:user-defined>
    <meta:user-defined meta:name="OVERHEIDop.GmbID/DC.identifier">gmb-2026-332349</meta:user-defined>
    <meta:user-defined meta:name="OVERHEIDop.versieInformatie"/>
  </office:meta>
</office:document-meta>
</file>