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voorgevel op de locatie Zandstraat 109 te Culemborg zaaknummer ODR260999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wijzigen van de voorgevel aan de Zandstraat 10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6. De gemeente neemt daarover waarschijnlijk 2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23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voorgevel op de locatie Zandstraat 109 te Culemborg zaaknummer ODR2609993</meta:user-defined>
    <meta:user-defined meta:name="DCTERMS.W3CDTF/DCTERMS.available">2026-07-13</meta:user-defined>
    <meta:user-defined meta:name="DCTERMS.W3CDTF/OVERHEIDop.jaargang">2026</meta:user-defined>
    <meta:user-defined meta:name="OVERHEIDop.publicationIssue">332347</meta:user-defined>
    <meta:user-defined meta:name="OVERHEIDop.GmbID/DC.identifier">gmb-2026-332347</meta:user-defined>
    <meta:user-defined meta:name="OVERHEIDop.versieInformatie"/>
  </office:meta>
</office:document-meta>
</file>