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fwijken van regels in het omgevingsplan voor de bouw van een woning op de locatie Tielsestraat 36 te Opheusden zaaknummer ODR260998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afwijken van regels in het omgevingsplan voor de bouw van een woning aan de Tielsestraat 36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6. De gemeente neemt daarover waarschijnlijk 2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3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afwijken van regels in het omgevingsplan voor de bouw van een woning op de locatie Tielsestraat 36 te Opheusden zaaknummer ODR2609980</meta:user-defined>
    <meta:user-defined meta:name="DCTERMS.W3CDTF/DCTERMS.available">2026-07-13</meta:user-defined>
    <meta:user-defined meta:name="DCTERMS.W3CDTF/OVERHEIDop.jaargang">2026</meta:user-defined>
    <meta:user-defined meta:name="OVERHEIDop.publicationIssue">332346</meta:user-defined>
    <meta:user-defined meta:name="OVERHEIDop.GmbID/DC.identifier">gmb-2026-332346</meta:user-defined>
    <meta:user-defined meta:name="OVERHEIDop.versieInformatie"/>
  </office:meta>
</office:document-meta>
</file>