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woning op de locatie Spijkerstraat 2b  zaaknummer ODR2609964</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bouwen van een woning aan de Spijkerstraat 2b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juli 2026. De gemeente neemt daarover waarschijnlijk 2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3234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4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4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een woning op de locatie Spijkerstraat 2b  zaaknummer ODR2609964</meta:user-defined>
    <meta:user-defined meta:name="DCTERMS.W3CDTF/DCTERMS.available">2026-07-13</meta:user-defined>
    <meta:user-defined meta:name="DCTERMS.W3CDTF/OVERHEIDop.jaargang">2026</meta:user-defined>
    <meta:user-defined meta:name="OVERHEIDop.publicationIssue">332345</meta:user-defined>
    <meta:user-defined meta:name="OVERHEIDop.GmbID/DC.identifier">gmb-2026-332345</meta:user-defined>
    <meta:user-defined meta:name="OVERHEIDop.versieInformatie"/>
  </office:meta>
</office:document-meta>
</file>