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eachvolleybal Qu'est-ce Que Cést  op 11 juli 2026 op de locatie bij de parkeerplaats op het Kerspelpad 20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6 een besluit genomen op de aanvraag met zaaknummer 19311939538 voor een evenementen vergunning voor Beachvolleybal Qu'est-ce Que Cést  op 11 juli 2026 op de locatie bij de parkeerplaats op het Kerspelpad 20 i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34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4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4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39538</meta:user-defined>
    <dc:language>nl</dc:language>
    <meta:user-defined meta:name="OVERHEIDop.locatietype/OVERHEIDop.gebiedsmarkering">Vlak</meta:user-defined>
    <meta:user-defined meta:name="DC.title">Kennisgeving besluit op aanvraag voor een evenementen vergunning voor Beachvolleybal Qu'est-ce Que Cést  op 11 juli 2026 op de locatie bij de parkeerplaats op het Kerspelpad 20 in Stolwijk</meta:user-defined>
    <meta:user-defined meta:name="DCTERMS.W3CDTF/DCTERMS.available">2026-07-13</meta:user-defined>
    <meta:user-defined meta:name="DCTERMS.W3CDTF/OVERHEIDop.jaargang">2026</meta:user-defined>
    <meta:user-defined meta:name="OVERHEIDop.publicationIssue">332344</meta:user-defined>
    <meta:user-defined meta:name="OVERHEIDop.GmbID/DC.identifier">gmb-2026-332344</meta:user-defined>
    <meta:user-defined meta:name="OVERHEIDop.versieInformatie"/>
  </office:meta>
</office:document-meta>
</file>