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enbanweg 9, 4325GP Renesse    - het wijzigen van kleur en materiaal gevels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leur en materiaal gevels woningZaaknummer: 1713691Datum beschikking verzonden: 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3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0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enbanweg 9, 4325GP Renesse    - het wijzigen van kleur en materiaal gevels woning</meta:user-defined>
    <meta:user-defined meta:name="DCTERMS.W3CDTF/DCTERMS.available">2026-07-13</meta:user-defined>
    <meta:user-defined meta:name="DCTERMS.W3CDTF/OVERHEIDop.jaargang">2026</meta:user-defined>
    <meta:user-defined meta:name="OVERHEIDop.publicationIssue">332342</meta:user-defined>
    <meta:user-defined meta:name="OVERHEIDop.GmbID/DC.identifier">gmb-2026-332342</meta:user-defined>
    <meta:user-defined meta:name="OVERHEIDop.versieInformatie"/>
  </office:meta>
</office:document-meta>
</file>