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Rectificatie besluit omgevingsvergunningen intrekking – Gassels Hof 1, Land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omgevingsvergunningen geheel intrekken. </text:p>
            <text:p text:style-name="common-al">Voor: Het exploiteren van een andere milieubelastende installatie voor het houden van melk- en kalfkoeien en vrouwelijk jongvee</text:p>
            <text:p text:style-name="common-al">Locatie: Gassels Hof 1, 5445 RD Landhorst </text:p>
            <text:p text:style-name="common-al">Zaaknummer:    Z/267319</text:p>
            <text:p text:style-name="common-al">Verzenddatum besluit:  <text:span text:style-name="nadrukvet">07 juli 2026</text:span></text:p>
            <text:p text:style-name="common-al">
            <text:span text:style-name="nadrukvet">Inzage en inlichtingen</text:span>
          </text:p>
            <text:p text:style-name="common-al">Het besluit met bijbehorende stukken is tot en met <text:span text:style-name="nadrukvet">24 augustus 2026 </text:span>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234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7319 </meta:user-defined>
    <dc:language>nl</dc:language>
    <meta:user-defined meta:name="OVERHEIDop.locatietype/OVERHEIDop.gebiedsmarkering">Adres</meta:user-defined>
    <meta:user-defined meta:name="DC.title">Gemeente Land van Cuijk – Rectificatie besluit omgevingsvergunningen intrekking – Gassels Hof 1, Landhorst</meta:user-defined>
    <meta:user-defined meta:name="DCTERMS.W3CDTF/DCTERMS.available">2026-07-13</meta:user-defined>
    <meta:user-defined meta:name="DCTERMS.W3CDTF/OVERHEIDop.jaargang">2026</meta:user-defined>
    <meta:user-defined meta:name="OVERHEIDop.publicationIssue">332340</meta:user-defined>
    <meta:user-defined meta:name="OVERHEIDop.GmbID/DC.identifier">gmb-2026-332340</meta:user-defined>
    <meta:user-defined meta:name="OVERHEIDop.versieInformatie"/>
  </office:meta>
</office:document-meta>
</file>