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reclame aan het pand, Verkeerstorenweg 3 1786P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erkeerstorenweg 3 1786PN Den Helder, plaatsen van reclame aan het pand</text:p>
            <text:p text:style-name="common-al">Datum ontvangst: 08-07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233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7-0030</meta:user-defined>
    <meta:user-defined meta:name="DCTERMS.abstract">plaatsen van reclame a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reclame aan het pand, Verkeerstorenweg 3 1786PN Den Helde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39</meta:user-defined>
    <meta:user-defined meta:name="OVERHEIDop.GmbID/DC.identifier">gmb-2026-332339</meta:user-defined>
    <meta:user-defined meta:name="OVERHEIDop.versieInformatie"/>
  </office:meta>
</office:document-meta>
</file>