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iegstraat 3 Tijdelijk gebruik gemeentegrond plaatsen container aan Griegstraat 3, 4904 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iegstraat 3, 4904 MB Oosterhout,</text:span> Griegstraat 3 Tijdelijk gebruik gemeentegrond plaatsen container (1101180 ontvangen 08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1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3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0</meta:user-defined>
    <dc:language>nl</dc:language>
    <meta:user-defined meta:name="OVERHEIDop.locatietype/OVERHEIDop.gebiedsmarkering">Punt</meta:user-defined>
    <meta:user-defined meta:name="DC.title">Aanvraag vergunning voor Griegstraat 3 Tijdelijk gebruik gemeentegrond plaatsen container aan Griegstraat 3, 4904 MB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333</meta:user-defined>
    <meta:user-defined meta:name="OVERHEIDop.GmbID/DC.identifier">gmb-2026-332333</meta:user-defined>
    <meta:user-defined meta:name="OVERHEIDop.versieInformatie"/>
  </office:meta>
</office:document-meta>
</file>