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72-H 1071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</text:p>
            <text:p text:style-name="common-al">Zaakadres: Hobbemakade 72-H 1071XM Amsterdam</text:p>
            <text:p text:style-name="common-al">Datum ontvangst: 16-01-2026</text:p>
            <text:p text:style-name="common-al">Zaaknummer: Z2026-002083</text:p>
            <text:p text:style-name="common-al">DSO-nummer: 2026011601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83</meta:user-defined>
    <meta:user-defined meta:name="DCTERMS.abstract">plaatsen van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72-H 1071XM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33</meta:user-defined>
    <meta:user-defined meta:name="OVERHEIDop.GmbID/DC.identifier">gmb-2026-33233</meta:user-defined>
    <meta:user-defined meta:name="OVERHEIDop.versieInformatie"/>
  </office:meta>
</office:document-meta>
</file>