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Noordtkade ter hoogte van nummer: 56 in Amsterdam</text:p>
            <text:p text:style-name="common-al">Looptijd :14-09-2026 t/m 25-09-2026</text:p>
            <text:p text:style-name="common-al">Verzonden naar aanvrager op: 08-07-2026</text:p>
            <text:p text:style-name="common-al">Kenmerk gemeente: Z/26/3158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46</meta:user-defined>
    <meta:user-defined meta:name="DCTERMS.abstract">Object,Van Noordtkade 56 C 1013BZ, 20260914, Van Noordtkade ter hoogte van nummer: 56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5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8</meta:user-defined>
    <meta:user-defined meta:name="OVERHEIDop.GmbID/DC.identifier">gmb-2026-332328</meta:user-defined>
    <meta:user-defined meta:name="OVERHEIDop.versieInformatie"/>
  </office:meta>
</office:document-meta>
</file>