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ruimen van de gebruiksmogelijkheden van het pand, Buitenhofdreef 2 2625XR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7-2026 </text:p>
            <text:p text:style-name="common-al">Buitenhofdreef 2 2625XR Delft | het verruimen van de gebruiksmogelijkheden van het pand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906.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232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2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2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906</meta:user-defined>
    <meta:user-defined meta:name="DCTERMS.abstract">Verruiming gebruiksmogelijkheden Buitenhofdreef 2</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het verruimen van de gebruiksmogelijkheden van het pand, Buitenhofdreef 2 2625XR Delft</meta:user-defined>
    <meta:user-defined meta:name="DCTERMS.W3CDTF/DCTERMS.available">2026-07-13</meta:user-defined>
    <meta:user-defined meta:name="DCTERMS.W3CDTF/OVERHEIDop.jaargang">2026</meta:user-defined>
    <meta:user-defined meta:name="OVERHEIDop.publicationIssue">332323</meta:user-defined>
    <meta:user-defined meta:name="OVERHEIDop.GmbID/DC.identifier">gmb-2026-332323</meta:user-defined>
    <meta:user-defined meta:name="OVERHEIDop.versieInformatie"/>
  </office:meta>
</office:document-meta>
</file>