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9 in AMSTERDAM</text:p>
            <text:p text:style-name="common-al">Looptijd :20-07-2026 t/m 02-08-2026</text:p>
            <text:p text:style-name="common-al">Verzonden naar aanvrager op: 08-07-2026</text:p>
            <text:p text:style-name="common-al">Kenmerk gemeente: Z/26/3158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8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07</meta:user-defined>
    <meta:user-defined meta:name="DCTERMS.abstract">Object,Karel du Jardinstraat 9 1 1072SC, 20260720, Karel du Jardinstraat ter hoogte van nummer: 9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20</meta:user-defined>
    <meta:user-defined meta:name="OVERHEIDop.GmbID/DC.identifier">gmb-2026-332320</meta:user-defined>
    <meta:user-defined meta:name="OVERHEIDop.versieInformatie"/>
  </office:meta>
</office:document-meta>
</file>