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56 in Amsterdam</text:p>
            <text:p text:style-name="common-al">Looptijd :16-07-2026 t/m 17-07-2026</text:p>
            <text:p text:style-name="common-al">Verzonden naar aanvrager op: 08-07-2026</text:p>
            <text:p text:style-name="common-al">Kenmerk gemeente: Z/26/3153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1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05</meta:user-defined>
    <meta:user-defined meta:name="DCTERMS.abstract">TVM 14 P vakken, Kijkduinstraat 56-62, Gibraltarstraat 18-22, 16 jul-17 jul., 07.00-17.00 uur., Kijkduinstraat ter hoogte van nummer: 56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56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19</meta:user-defined>
    <meta:user-defined meta:name="OVERHEIDop.GmbID/DC.identifier">gmb-2026-332319</meta:user-defined>
    <meta:user-defined meta:name="OVERHEIDop.versieInformatie"/>
  </office:meta>
</office:document-meta>
</file>