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45-2 1055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op de tweede verdieping.</text:p>
            <text:p text:style-name="common-al">Zaakadres: Bestevâerstraat 145-2 1055TK Amsterdam</text:p>
            <text:p text:style-name="common-al">Datum ontvangst: 23-12-2025</text:p>
            <text:p text:style-name="common-al">Zaaknummer: Z2025-054860</text:p>
            <text:p text:style-name="common-al">DSO-nummer: 20251223002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860</meta:user-defined>
    <meta:user-defined meta:name="DCTERMS.abstract">realiseren van een constructieve doorbraak op de twee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145-2 1055TK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31</meta:user-defined>
    <meta:user-defined meta:name="OVERHEIDop.GmbID/DC.identifier">gmb-2026-33231</meta:user-defined>
    <meta:user-defined meta:name="OVERHEIDop.versieInformatie"/>
  </office:meta>
</office:document-meta>
</file>