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NSM-laan ter hoogte van nummer: 70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KNSM-laan ter hoogte van nummer: 708 in Amsterdam</text:p>
            <text:p text:style-name="common-al">Looptijd :10-08-2026 t/m 14-08-2026</text:p>
            <text:p text:style-name="common-al">Verzonden naar aanvrager op: 08-07-2026</text:p>
            <text:p text:style-name="common-al">Kenmerk gemeente: Z/26/315842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6/3158422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2304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304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304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8422</meta:user-defined>
    <meta:user-defined meta:name="DCTERMS.abstract">TVM parkeervak,KNSM-laan 708 1019LS, 20260810, KNSM-laan ter hoogte van nummer: 708</meta:user-defined>
    <dc:language>nl</dc:language>
    <meta:user-defined meta:name="OVERHEIDop.locatietype/OVERHEIDop.gebiedsmarkering">Punt</meta:user-defined>
    <meta:user-defined meta:name="DC.title">Besluit apv vergunning Verleend - KNSM-laan ter hoogte van nummer: 708 in Amsterdam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2304</meta:user-defined>
    <meta:user-defined meta:name="OVERHEIDop.GmbID/DC.identifier">gmb-2026-332304</meta:user-defined>
    <meta:user-defined meta:name="OVERHEIDop.versieInformatie"/>
  </office:meta>
</office:document-meta>
</file>