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Laan van Oost-Indië, Waalbandijk, Lijnbaanstraat, Weurtseweg en Patriastraat in Nijmegen (Dijkkwartier-Oo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van een bodemsanering. Daarin is aangegeven dat een deelsanering is uitgevoerd in het Dijkkwartier-Oost. Aanleiding voor de sanering was het realiseren en herinrichten van het openbare gebied rondom het Dijkkwartier-Oost. Daarnaast is de Weurtseweg op de Laan van Oost-Indië aangesloten. </text:p>
            <text:p text:style-name="common-al">Ter plaatse is een immobiele verontreiniging met zware metalen en PAK aanwezig. De sanering bestond uit het afdekken van de bodemverontreiniging. Hierdoor is geen contact meer mogelijk met de onderliggende verontreiniging. Voor de infrastructuur is gebruik gemaakt van een duurzame afdeklaag in de vorm van verharding. Bij onverharde terreindelen, zoals groenvakken, bestond de saneringsmaatregel uit het opbrengen van een laag schone grond van minimaal één meter dik. </text:p>
            <text:p text:style-name="common-al">Het college controleert het evaluatieverslag en daarmee ook het resultaat van de bodemsanering. </text:p>
            <text:p text:style-name="common-al">
            <text:span text:style-name="nadrukvet">Inzage </text:span>
          </text:p>
            <text:p text:style-name="common-al">U kunt het evaluatieverslag inzien via onderstaande snelkoppeling: </text:p>
            <text:p text:style-name="common-al">
            <text:a xlink:href="https://www.odregionijmegen.nl/vergunningenpagina/download/D252871756" xlink:type="simple">https://www.odregionijmegen.nl/vergunningenpagina/download/D252871756</text:a>
          </text:p>
            <text:p text:style-name="common-al">Het verslag is ook bij ons op te vragen. Hiervoor kunt u bellen met de heer R. Echten van Bureau Ruimtelijke Planvorming, telefoon (06) 2419 8245. U kunt ook een e-mail sturen naar <text:a xlink:href="mailto:r1.echten@nijmegen.nl" xlink:type="simple">r1.echten@nijmegen.nl</text:a>.</text:p>
            <text:p text:style-name="common-al">
            <text:span text:style-name="nadrukvet">Reactie</text:span>
          </text:p>
            <text:p text:style-name="common-al">U kunt uw reactie op de stukken tot 2 weken na 28 januari 2026 sturen naar: Burgemeester en Wethouders van Nijmegen, t.a.v. Bureau Archeologie en bodemkwaliteit (SR30), Postbus 9105, 6500 HG Nijmegen. U kunt ook mondeling reageren bij de heer R. Echten, telefoonnummer (06) 2419 8245, of een email sturen naar <text:a xlink:href="mailto:%20r1.echten@nijmegen.nl" xlink:type="simple"> r1.echten@nijmegen.nl</text:a>. </text:p>
            <text:p text:style-name="common-al">
            <text:span text:style-name="nadrukvet">Besluit</text:span>
          </text:p>
            <text:p text:style-name="last-al">Als het college een besluit heeft genomen, wordt dit ook weer langs deze weg bekendgemaakt en ter inzage gele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23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Vlak</meta:user-defined>
    <meta:user-defined meta:name="OVERHEIDop.locatietype/OVERHEIDop.gebiedsmarkering">Vlak</meta:user-defined>
    <meta:user-defined meta:name="DC.title">Aanvraag besluit Wet bodembescherming Laan van Oost-Indië, Waalbandijk, Lijnbaanstraat, Weurtseweg en Patriastraat in Nijmegen (Dijkkwartier-Oost)</meta:user-defined>
    <meta:user-defined meta:name="DCTERMS.W3CDTF/DCTERMS.available">2026-01-28</meta:user-defined>
    <meta:user-defined meta:name="DCTERMS.W3CDTF/OVERHEIDop.jaargang">2026</meta:user-defined>
    <meta:user-defined meta:name="OVERHEIDop.publicationIssue">33230</meta:user-defined>
    <meta:user-defined meta:name="OVERHEIDop.GmbID/DC.identifier">gmb-2026-33230</meta:user-defined>
    <meta:user-defined meta:name="OVERHEIDop.versieInformatie"/>
  </office:meta>
</office:document-meta>
</file>