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pui 70, 2511 B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Mini pop-up bilbliotheek, Het plaatsen van een mini pop-up bibliotheek op 7-1-2026 op locatie Spui 70 op de locatie Spui 70, 2511 BT 's-Gravenhage </text:p>
            <text:p text:style-name="common-al">
            
          </text:p>
            <text:p text:style-name="common-al">Ons kenmerk: VTH2025-4350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70, 2511 B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31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509</meta:user-defined>
    <meta:user-defined meta:name="DCTERMS.abstract">Mini pop-up bilbliotheek, Het plaatsen van een mini pop-up bibliotheek op 7-1-2026 op locatie Spui 70</meta:user-defined>
    <dc:language>nl</dc:language>
    <meta:user-defined meta:name="OVERHEIDop.locatietype/OVERHEIDop.gebiedsmarkering">Punt</meta:user-defined>
    <meta:user-defined meta:name="DC.title">APV Vergunning - Besluiten, Spui 70, 2511 BT 's-Gravenhage</meta:user-defined>
    <meta:user-defined meta:name="OVERHEIDop.datumEindeReactietermijn">2026-02-12</meta:user-defined>
    <meta:user-defined meta:name="OVERHEIDop.terinzageleggingBG">https://www.digitale-inzage.nl/Den%20Haag/dossier/VL-zC7tTl0eB9G3kQr1d4Q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23</meta:user-defined>
    <meta:user-defined meta:name="OVERHEIDop.GmbID/DC.identifier">gmb-2026-3323</meta:user-defined>
    <meta:user-defined meta:name="OVERHEIDop.versieInformatie"/>
  </office:meta>
</office:document-meta>
</file>