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ontiusplaats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ontiusplaats ter hoogte van nummer: 14 in </text:p>
            <text:p text:style-name="common-al">Looptijd :17-08-2026 t/m 18-09-2026</text:p>
            <text:p text:style-name="common-al">Verzonden naar aanvrager op: 08-07-2026</text:p>
            <text:p text:style-name="common-al">Kenmerk gemeente: Z/26/3154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9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95</meta:user-defined>
    <meta:user-defined meta:name="DCTERMS.abstract">Object,Jacob Bontiusplaats 14 1018LL, 20260817, Jacob Bontiusplaats ter hoogte van nummer: 14</meta:user-defined>
    <dc:language>nl</dc:language>
    <meta:user-defined meta:name="OVERHEIDop.locatietype/OVERHEIDop.gebiedsmarkering">Punt</meta:user-defined>
    <meta:user-defined meta:name="DC.title">Besluit apv vergunning Verleend - Jacob Bontiusplaats ter hoogte van nummer: 14 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6</meta:user-defined>
    <meta:user-defined meta:name="OVERHEIDop.GmbID/DC.identifier">gmb-2026-332286</meta:user-defined>
    <meta:user-defined meta:name="OVERHEIDop.versieInformatie"/>
  </office:meta>
</office:document-meta>
</file>