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Kostverlorenkade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rde Kostverlorenkade ter hoogte van nummer: 32 in AMSTERDAM</text:p>
            <text:p text:style-name="common-al">Looptijd :15-07-2026 t/m 15-07-2026</text:p>
            <text:p text:style-name="common-al">Verzonden naar aanvrager op: 08-07-2026</text:p>
            <text:p text:style-name="common-al">Kenmerk gemeente: Z/26/31582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82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7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7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7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295</meta:user-defined>
    <meta:user-defined meta:name="DCTERMS.abstract">TVM3 parkeervak,Derde Kostverlorenkade 32 1 1054TR, 15 juli 2026, Derde Kostverlorenkade ter hoogte van nummer: 32</meta:user-defined>
    <dc:language>nl</dc:language>
    <meta:user-defined meta:name="OVERHEIDop.locatietype/OVERHEIDop.gebiedsmarkering">Punt</meta:user-defined>
    <meta:user-defined meta:name="DC.title">Besluit apv vergunning Verleend - Derde Kostverlorenkade ter hoogte van nummer: 32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76</meta:user-defined>
    <meta:user-defined meta:name="OVERHEIDop.GmbID/DC.identifier">gmb-2026-332276</meta:user-defined>
    <meta:user-defined meta:name="OVERHEIDop.versieInformatie"/>
  </office:meta>
</office:document-meta>
</file>