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. H. Colijnstraat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Zomerwonderland 2.0 ter hoogte van Dr. H. Colijnstraat 66 in Amsterdam</text:p>
            <text:p text:style-name="common-al">Datum van: 04-09-2026</text:p>
            <text:p text:style-name="common-al">Datum t/m: 04-09-2026</text:p>
            <text:p text:style-name="common-al">Tijd van: 14:30</text:p>
            <text:p text:style-name="common-al">Tijd tot: 19:30</text:p>
            <text:p text:style-name="common-al">Bezoekers drukste moment: 250</text:p>
            <text:p text:style-name="common-al">Activiteiten: ontmoeting, eten en drinken, tweedehandse spullen kopen en verkopen, sport en spel voor kinderen, leuke activiteiten voor kinderen en ouders, bewoners</text:p>
            <text:p text:style-name="common-al">Ontvangen op: 29-06-2026</text:p>
            <text:p text:style-name="common-al">Kenmerk gemeente: Z/26/31534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3459</meta:user-defined>
    <meta:user-defined meta:name="DCTERMS.abstract">Aanvraag voor een evenementenvergunning ter hoogte van adres Dr. H. Colijnstraat 66 in Amsterdam</meta:user-defined>
    <dc:language>nl</dc:language>
    <meta:user-defined meta:name="OVERHEIDop.locatietype/OVERHEIDop.gebiedsmarkering">Punt</meta:user-defined>
    <meta:user-defined meta:name="DC.title">Aanvraag evenementenvergunning Dr. H. Colijnstraat 66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5</meta:user-defined>
    <meta:user-defined meta:name="OVERHEIDop.GmbID/DC.identifier">gmb-2026-332275</meta:user-defined>
    <meta:user-defined meta:name="OVERHEIDop.versieInformatie"/>
  </office:meta>
</office:document-meta>
</file>