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Stadhuisplein 75, 5038T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8 november 2025, geregistreerd onder zaak(nummer) <text:span text:style-name="nadrukvet">Z2025-00014712</text:span>, aangaande:</text:p>
            <text:p text:style-name="common-al">Omschrijving/naam: <text:span text:style-name="nadrukvet">aanpassingen voormalig Kantongerecht t.b.v. horecagelegenheid</text:span></text:p>
            <text:p text:style-name="common-al">Locatie/adres: <text:span text:style-name="nadrukvet">Stadhuisplein 75, 5038TB Tilburg</text:span></text:p>
            <text:p text:style-name="common-al">Door het verlengen van de behandeltijd/beslistermijn eindigt deze momenteel op <text:span text:style-name="nadrukvet">6 maart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71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2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712</meta:user-defined>
    <meta:user-defined meta:name="DCTERMS.abstract">Z2025-00014712 - aanpassingen voormalig Kantongerecht t.b.v. horecagelegenheid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Stadhuisplein 75, 5038TB Tilbur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26</meta:user-defined>
    <meta:user-defined meta:name="OVERHEIDop.GmbID/DC.identifier">gmb-2026-33226</meta:user-defined>
    <meta:user-defined meta:name="OVERHEIDop.versieInformatie"/>
  </office:meta>
</office:document-meta>
</file>