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as Oorthuyskade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Cas Oorthuyskade 47 1087DP AMSTERDAM</text:p>
            <text:p text:style-name="common-al">Verzonden naar aanvrager op : 08-07-2026</text:p>
            <text:p text:style-name="common-al">Kenmerk gemeente: Z/26/3158651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865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5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5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5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651</meta:user-defined>
    <meta:user-defined meta:name="DCTERMS.abstract">Verleend: vakantieverhuur vergunning op adres Cas Oorthuyskade 47</meta:user-defined>
    <dc:language>nl</dc:language>
    <meta:user-defined meta:name="OVERHEIDop.locatietype/OVERHEIDop.gebiedsmarkering">Punt</meta:user-defined>
    <meta:user-defined meta:name="DC.title">Besluit vakantieverhuur vergunning Verleend Cas Oorthuyskade 47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55</meta:user-defined>
    <meta:user-defined meta:name="OVERHEIDop.GmbID/DC.identifier">gmb-2026-332255</meta:user-defined>
    <meta:user-defined meta:name="OVERHEIDop.versieInformatie"/>
  </office:meta>
</office:document-meta>
</file>