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a Horstinkstraat ter hoogte van nummer: 12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Anna Horstinkstraat ter hoogte van nummer: 120 in </text:p>
            <text:p text:style-name="common-al">Looptijd :14-07-2026 t/m 10-08-2026</text:p>
            <text:p text:style-name="common-al">Verzonden naar aanvrager op: 08-07-2026</text:p>
            <text:p text:style-name="common-al">Kenmerk gemeente: Z/26/31574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747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4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4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4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471</meta:user-defined>
    <meta:user-defined meta:name="DCTERMS.abstract">Object,Anna Horstinkstraat 120 1382MN, 20260714, Anna Horstinkstraat ter hoogte van nummer: 120</meta:user-defined>
    <dc:language>nl</dc:language>
    <meta:user-defined meta:name="OVERHEIDop.locatietype/OVERHEIDop.gebiedsmarkering">Punt</meta:user-defined>
    <meta:user-defined meta:name="DC.title">Besluit apv vergunning Verleend - Anna Horstinkstraat ter hoogte van nummer: 120 i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45</meta:user-defined>
    <meta:user-defined meta:name="OVERHEIDop.GmbID/DC.identifier">gmb-2026-332245</meta:user-defined>
    <meta:user-defined meta:name="OVERHEIDop.versieInformatie"/>
  </office:meta>
</office:document-meta>
</file>