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202 in Amsterdam</text:p>
            <text:p text:style-name="common-al">Looptijd :07-08-2026 t/m 20-08-2026</text:p>
            <text:p text:style-name="common-al">Verzonden naar aanvrager op: 08-07-2026</text:p>
            <text:p text:style-name="common-al">Kenmerk gemeente: Z/26/3157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27</meta:user-defined>
    <meta:user-defined meta:name="DCTERMS.abstract">Object,Willemsparkweg 202 A 1071HW, 20260807, Willemsparkweg ter hoogte van nummer: 20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0</meta:user-defined>
    <meta:user-defined meta:name="OVERHEIDop.GmbID/DC.identifier">gmb-2026-332240</meta:user-defined>
    <meta:user-defined meta:name="OVERHEIDop.versieInformatie"/>
  </office:meta>
</office:document-meta>
</file>