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wilgenboom, nabij Haagwe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aagweg, Delft|het kappen van een wilgenboom, , 09-07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22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2318</meta:user-defined>
    <meta:user-defined meta:name="DCTERMS.abstract">Wilgenboom roc</meta:user-defined>
    <dc:language>nl</dc:language>
    <meta:user-defined meta:name="OVERHEIDop.locatietype/OVERHEIDop.gebiedsmarkering">Vlak</meta:user-defined>
    <meta:user-defined meta:name="DC.title">Ingetrokken aanvraag omgevingsvergunning, het kappen van een wilgenboom, nabij Haagweg,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6</meta:user-defined>
    <meta:user-defined meta:name="OVERHEIDop.GmbID/DC.identifier">gmb-2026-332236</meta:user-defined>
    <meta:user-defined meta:name="OVERHEIDop.versieInformatie"/>
  </office:meta>
</office:document-meta>
</file>