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Korstiaen Bestebroerlaan 38 te Tholen</text:p>
            <text:p text:style-name="common-al">Locatie : Korstiaen Bestebroerlaan 38 te 4691 JW Tholen</text:p>
            <text:p text:style-name="common-al">Omschrijving : Instemmen melding uitweg</text:p>
            <text:p text:style-name="common-al">Registratienummer : zaaknummer 1418805</text:p>
            <text:p text:style-name="common-al">Startdatum bezwaartermijn : 26 januari 2026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Korstiaen Bestebroerlaan 38 Tholen</meta:user-defined>
    <meta:user-defined meta:name="DCTERMS.abstract">Instemmen met melding uitweg bij Korstiaen Bestebroer 38 te Tholen.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23</meta:user-defined>
    <meta:user-defined meta:name="OVERHEIDop.GmbID/DC.identifier">gmb-2026-33223</meta:user-defined>
    <meta:user-defined meta:name="OVERHEIDop.versieInformatie"/>
  </office:meta>
</office:document-meta>
</file>