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nnie Romeinplein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ement Upload_Buurtkas Zuidoost ter hoogte van Annie Romeinplein 50 in Amsterdam</text:p>
            <text:p text:style-name="common-al">Datum van: 01-06-2026</text:p>
            <text:p text:style-name="common-al">Datum t/m: 06-06-2026</text:p>
            <text:p text:style-name="common-al">Tijd van: 11:00</text:p>
            <text:p text:style-name="common-al">Tijd tot: 17:00</text:p>
            <text:p text:style-name="common-al">Bezoekers drukste moment: 100</text:p>
            <text:p text:style-name="common-al">Activiteiten: Dansen, samen eten, samen een kopje/thee drinken, kunstzinnige activiteiten en andere activiteiten die de sociale cohesie versterken in de buurt. Het is inmiddels de 3e keer dat we hem plaatsen in Zuidoost.</text:p>
            <text:p text:style-name="common-al">Ontvangen op: 21-04-2026</text:p>
            <text:p text:style-name="common-al">Kenmerk gemeente: Z/26/311891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1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1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1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8917</meta:user-defined>
    <meta:user-defined meta:name="DCTERMS.abstract">Aanvraag voor een evenementenvergunning ter hoogte van adres Annie Romeinplein 50 in Amsterdam</meta:user-defined>
    <dc:language>nl</dc:language>
    <meta:user-defined meta:name="OVERHEIDop.locatietype/OVERHEIDop.gebiedsmarkering">Punt</meta:user-defined>
    <meta:user-defined meta:name="DC.title">Aanvraag evenementenvergunning Annie Romeinplein 50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14</meta:user-defined>
    <meta:user-defined meta:name="OVERHEIDop.GmbID/DC.identifier">gmb-2026-332214</meta:user-defined>
    <meta:user-defined meta:name="OVERHEIDop.versieInformatie"/>
  </office:meta>
</office:document-meta>
</file>