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tegenover Beetserweg 40, Sellingen, ontheffing voor een Paasvuur op 5 april 2026, verzenddatum: 1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2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:34 APV is verleend, ontheffing voor een paasvuur op 5 april 2026, locatie: Grasveld tegenover Beetserweg 40. </meta:user-defined>
    <dc:language>nl</dc:language>
    <meta:user-defined meta:name="OVERHEIDop.locatietype/OVERHEIDop.gebiedsmarkering">Punt</meta:user-defined>
    <meta:user-defined meta:name="DC.title">Verleende ontheffing: Grasveld tegenover Beetserweg 40, Sellingen, ontheffing voor een Paasvuur op 5 april 2026, verzenddatum: 19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20</meta:user-defined>
    <meta:user-defined meta:name="OVERHEIDop.GmbID/DC.identifier">gmb-2026-33220</meta:user-defined>
    <meta:user-defined meta:name="OVERHEIDop.versieInformatie"/>
  </office:meta>
</office:document-meta>
</file>