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ugust Allebéplein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Panna KO August Allebéplein ter hoogte van August Allebéplein 12 in Amsterdam</text:p>
            <text:p text:style-name="common-al">Datum van: 19-08-2026</text:p>
            <text:p text:style-name="common-al">Datum t/m: 19-08-2026</text:p>
            <text:p text:style-name="common-al">Tijd van: 16:00</text:p>
            <text:p text:style-name="common-al">Tijd tot: 19:00</text:p>
            <text:p text:style-name="common-al">Bezoekers drukste moment: 60</text:p>
            <text:p text:style-name="common-al">Activiteiten: Een laagdrempelig, maar spectaculair straatvoetbaltoernooi voor kinderen en jongeren, aangevuld met kleinschalige en ondersteunende activiteiten die bijdragen aan een positieve vrijetijdsbesteding en een prettig klimaat in het winkelgebied.</text:p>
            <text:p text:style-name="common-al">Ontvangen op: 25-05-2026</text:p>
            <text:p text:style-name="common-al">Kenmerk gemeente: Z/26/31337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3747</meta:user-defined>
    <meta:user-defined meta:name="DCTERMS.abstract">Aanvraag voor een evenementenvergunning ter hoogte van adres August Allebéplein 12 in Amsterdam</meta:user-defined>
    <dc:language>nl</dc:language>
    <meta:user-defined meta:name="OVERHEIDop.locatietype/OVERHEIDop.gebiedsmarkering">Punt</meta:user-defined>
    <meta:user-defined meta:name="DC.title">Aanvraag evenementenvergunning August Allebéplein 1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88</meta:user-defined>
    <meta:user-defined meta:name="OVERHEIDop.GmbID/DC.identifier">gmb-2026-332188</meta:user-defined>
    <meta:user-defined meta:name="OVERHEIDop.versieInformatie"/>
  </office:meta>
</office:document-meta>
</file>