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rkinderenstraat ter hoogte van nummer: 81 in AMSTERDAM</text:p>
            <text:p text:style-name="common-al">Looptijd :30-07-2026 t/m 30-07-2026</text:p>
            <text:p text:style-name="common-al">Verzonden naar aanvrager op: 08-07-2026</text:p>
            <text:p text:style-name="common-al">Kenmerk gemeente: Z/26/3138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71</meta:user-defined>
    <meta:user-defined meta:name="DCTERMS.abstract">Fietsen,TVM parkeervak,Derkinderenstraat 81 A 1061VS, 20260708, Derkinderenstraat ter hoogte van nummer: 81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8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5</meta:user-defined>
    <meta:user-defined meta:name="OVERHEIDop.GmbID/DC.identifier">gmb-2026-332185</meta:user-defined>
    <meta:user-defined meta:name="OVERHEIDop.versieInformatie"/>
  </office:meta>
</office:document-meta>
</file>